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.353cm" style:contextual-spacing="false" fo:text-align="justify" style:justify-single-word="false"/>
    </style:style>
    <style:style style:name="P2" style:family="paragraph" style:parent-style-name="Footnote">
      <style:paragraph-properties fo:margin-top="0cm" fo:margin-bottom="0.353cm" style:contextual-spacing="false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4" style:family="paragraph" style:parent-style-name="List_20_Paragraph" style:list-style-name="WWNum2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5" style:family="paragraph" style:parent-style-name="List_20_Paragraph">
      <style:paragraph-properties fo:margin-left="0cm"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6" style:family="paragraph" style:parent-style-name="List_20_Paragraph" style:list-style-name="WWNum3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7" style:family="paragraph" style:parent-style-name="List_20_Paragraph" style:list-style-name="WWNum4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8" style:family="paragraph" style:parent-style-name="List_20_Paragraph" style:list-style-name="WWNum5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9" style:family="paragraph" style:parent-style-name="List_20_Paragraph" style:list-style-name="WWNum6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10" style:family="paragraph" style:parent-style-name="List_20_Paragraph" style:list-style-name="WWNum7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11" style:family="paragraph" style:parent-style-name="List_20_Paragraph" style:list-style-name="WWNum8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12" style:family="paragraph" style:parent-style-name="List_20_Paragraph" style:list-style-name="WWNum9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13" style:family="paragraph" style:parent-style-name="List_20_Paragraph" style:list-style-name="">
      <style:paragraph-properties fo:margin-left="1.36cm" fo:text-align="center" style:justify-single-word="false" fo:text-indent="0cm" style:auto-text-indent="false"/>
      <style:text-properties style:font-name="Calibri1" fo:font-size="12pt" officeooo:paragraph-rsid="000cef6c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officeooo:paragraph-rsid="000cef6c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9pt" officeooo:paragraph-rsid="000cef6c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0cef6c"/>
    </style:style>
    <style:style style:name="P17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0cef6c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2pt" officeooo:paragraph-rsid="000cef6c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2pt" officeooo:paragraph-rsid="000cef6c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officeooo:paragraph-rsid="000cef6c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1" fo:font-size="12pt" officeooo:paragraph-rsid="000cef6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libri1" fo:font-size="12pt" officeooo:paragraph-rsid="000cef6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officeooo:paragraph-rsid="000cef6c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officeooo:paragraph-rsid="000cef6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>
        <style:tab-stops>
          <style:tab-stop style:position="0.501cm"/>
        </style:tab-stops>
      </style:paragraph-properties>
      <style:text-properties style:font-name="Calibri1" fo:font-size="12pt" officeooo:paragraph-rsid="000cef6c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15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9pt" style:rfc-language-tag="x-none" fo:font-style="italic" fo:font-weight="bold" officeooo:paragraph-rsid="000cef6c" style:font-name-asian="Times New Roman" style:font-size-asian="9pt" style:rfc-language-tag-asian="x-none" style:font-style-asian="italic" style:font-weight-asian="bold" style:font-name-complex="Times New Roman" style:font-size-complex="9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9pt" officeooo:paragraph-rsid="000cef6c" style:font-size-asian="9pt" style:font-size-complex="9pt"/>
    </style:style>
    <style:style style:name="P28" style:family="paragraph" style:parent-style-name="Standard">
      <style:paragraph-properties fo:margin-top="0cm" fo:margin-bottom="0cm" style:contextual-spacing="false" fo:line-height="115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weight="bold" officeooo:paragraph-rsid="000cef6c" style:font-weight-asian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weight="bold" officeooo:paragraph-rsid="000cef6c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officeooo:paragraph-rsid="000cef6c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officeooo:paragraph-rsid="000cef6c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officeooo:paragraph-rsid="000cef6c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3pt" officeooo:paragraph-rsid="000cef6c" style:font-size-asian="13pt" style:font-size-complex="13pt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0cef6c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0cef6c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officeooo:paragraph-rsid="000cef6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65926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officeooo:rsid="00065926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9pt" style:rfc-language-tag="x-none" fo:font-style="italic" fo:font-weight="normal" style:font-name-asian="Times New Roman" style:font-size-asian="9pt" style:rfc-language-tag-asian="x-none" style:font-style-asian="italic" style:font-weight-asian="normal" style:font-name-complex="Times New Roman" style:font-size-complex="9pt" style:font-style-complex="italic" style:font-weight-complex="normal"/>
    </style:style>
    <style:style style:name="T9" style:family="text">
      <style:text-properties fo:font-size="9pt" style:rfc-language-tag="x-none" fo:font-style="italic" fo:font-weight="normal" officeooo:rsid="00104c0c" style:font-name-asian="Times New Roman" style:font-size-asian="9pt" style:rfc-language-tag-asian="x-none" style:font-style-asian="italic" style:font-weight-asian="normal" style:font-name-complex="Times New Roman" style:font-size-complex="9pt" style:font-style-complex="italic" style:font-weight-complex="normal"/>
    </style:style>
    <style:style style:name="T10" style:family="text">
      <style:text-properties fo:font-size="9pt" style:rfc-language-tag="x-none" fo:font-style="italic" fo:font-weight="normal" officeooo:rsid="0010d0b7" style:font-name-asian="Times New Roman" style:font-size-asian="9pt" style:rfc-language-tag-asian="x-none" style:font-style-asian="italic" style:font-weight-asian="normal" style:font-name-complex="Times New Roman" style:font-size-complex="9pt" style:font-style-complex="italic" style:font-weight-complex="normal"/>
    </style:style>
    <style:style style:name="T11" style:family="text">
      <style:text-properties fo:font-size="9pt" fo:font-style="italic" fo:font-weight="normal" style:font-name-asian="Times New Roman" style:font-size-asian="9pt" style:rfc-language-tag-asian="x-none" style:font-style-asian="italic" style:font-weight-asian="normal" style:font-name-complex="Times New Roman" style:font-size-complex="9pt" style:font-style-complex="italic" style:font-weight-complex="normal"/>
    </style:style>
    <style:style style:name="T12" style:family="text">
      <style:text-properties fo:font-size="9pt" fo:font-style="italic" fo:font-weight="normal" officeooo:rsid="00104c0c" style:font-name-asian="Times New Roman" style:font-size-asian="9pt" style:rfc-language-tag-asian="x-none" style:font-style-asian="italic" style:font-weight-asian="normal" style:font-name-complex="Times New Roman" style:font-size-complex="9pt" style:font-style-complex="italic" style:font-weight-complex="normal"/>
    </style:style>
    <style:style style:name="T13" style:family="text">
      <style:text-properties fo:font-size="9pt" fo:font-style="italic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8" style:family="text">
      <style:text-properties fo:font-size="9pt" fo:font-weight="normal" style:font-size-asian="9pt" style:font-weight-asian="normal" style:font-size-complex="9pt" style:font-weight-complex="normal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name-asian="Times New Roman" style:font-weight-asian="bold" style:font-name-complex="Times New Roman" style:font-weight-complex="bold"/>
    </style:style>
    <style:style style:name="T25" style:family="text">
      <style:text-properties fo:font-size="11pt" fo:font-weight="bold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text-position="0% 100%"/>
    </style:style>
    <style:style style:name="T29" style:family="text">
      <style:text-properties style:text-position="0% 100%" fo:font-size="11pt" style:font-size-asian="11pt"/>
    </style:style>
    <style:style style:name="T30" style:family="text">
      <style:text-properties style:text-position="0% 100%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1" style:family="text">
      <style:text-properties style:text-position="0% 100%" fo:font-weight="bold" style:font-name-asian="Times New Roman" style:font-weight-asian="bold" style:font-name-complex="Times New Roman" style:font-weight-complex="bold"/>
    </style:style>
    <style:style style:name="T32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Calibri1" fo:font-size="12pt" fo:font-style="normal" officeooo:rsid="00065926" style:font-size-asian="12pt" style:font-style-asian="normal" style:font-size-complex="12pt" style:font-style-complex="normal"/>
    </style:style>
    <style:style style:name="T34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Calibri1" fo:font-size="12pt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1"><text:span text:style-name="T1">ZARZĄDZENIE NR </text:span><text:span text:style-name="T2">9</text:span><text:span text:style-name="T1">/2024</text:span></text:p>
      <text:p text:style-name="P16" loext:marker-style-name="T1"><text:span text:style-name="T1">KIEROWNIKA OŚRODKA POMOCY SPOŁECZNEJ W CHOJNOWIE</text:span></text:p>
      <text:p text:style-name="P16" loext:marker-style-name="T1"><text:span text:style-name="T1">z dnia </text:span><text:span text:style-name="T2">14.08.2024r.</text:span></text:p>
      <text:p text:style-name="P18" loext:marker-style-name="T1"/>
      <text:p text:style-name="P16" loext:marker-style-name="T4"><text:span text:style-name="T4">w sprawie wprowadzenia Standardów Standardy Ochrony Małoletnich</text:span></text:p>
      <text:p text:style-name="P16" loext:marker-style-name="T4"><text:span text:style-name="T4">w Miejskim Ośrodku Pomocy Społecznej w Chojnowie</text:span></text:p>
      <text:p text:style-name="P19" loext:marker-style-name="T1"/>
      <text:p text:style-name="P34"><text:span text:style-name="T32">Na podstawie </text:span><text:span text:style-name="Emphasis"><text:span text:style-name="T32">Ustawy z dnia 13 maja 2016 r. o przeciwdziałaniu zagrożeniom przestępczością na tle seksualnym (Dz. U. z 2023r. poz. 1304 ze zm.) </text:span></text:span><text:span text:style-name="Emphasis"><text:span text:style-name="T33">oraz </text:span></text:span><text:span text:style-name="Emphasis"><text:span text:style-name="T32"><text:s/></text:span></text:span><text:span text:style-name="Strong_20_Emphasis"><text:span text:style-name="T34">§</text:span></text:span><text:span text:style-name="Emphasis"><text:span text:style-name="T32"> </text:span></text:span><text:span text:style-name="Emphasis"><text:span text:style-name="T33">5 ust. 4 Regulaminu Organizacyjnego Miejskiego Ośrodka Pomocy Społecznej w Chojnowie stanowiącego załącznik do Zarządzenia Kierownika Miejskiego Ośrodka Pomocy Społecznej w Chojnowie <text:s/>Nr 8/2010 z dnia 14 czerwca 2010r. zmienionego Zarządzeniem Nr 6/2014r. z dnia <text:s/>01 sierpnia 2014r. Nr 5/2018 z dnia 30 lipca 2018r., </text:span></text:span><text:span text:style-name="Emphasis"><text:span text:style-name="T32">zarządzam co następuje:</text:span></text:span></text:p>
      <text:p text:style-name="P35"><text:span text:style-name="Strong_20_Emphasis"><text:span text:style-name="T35">§ 1.</text:span></text:span></text:p>
      <text:p text:style-name="P36" loext:marker-style-name="T1"><text:span text:style-name="T1">Wprowadza się Standardy Ochrony Małoletnich w Miejskim Ośrodku Pomocy Społecznej <text:line-break/>w Chojnowie w brzmieniu ustalonym w załączniku do niniejszego zarządzenia.</text:span></text:p>
      <text:p text:style-name="P35"><text:span text:style-name="Strong_20_Emphasis"><text:span text:style-name="T35">§ 2.</text:span></text:span></text:p>
      <text:p text:style-name="P36" loext:marker-style-name="T1"><text:span text:style-name="T1">Zapoznaniu ze Standardami zobowiązani są pracownicy Miejskiego Ośrodka Pomocy Społecznej <text:line-break/>w Chojnowie.</text:span></text:p>
      <text:p text:style-name="P35"><text:span text:style-name="Strong_20_Emphasis"><text:span text:style-name="T35">§ 3.</text:span></text:span></text:p>
      <text:p text:style-name="P36" loext:marker-style-name="T1"><text:span text:style-name="T1">Standardy zamieszcza się na stronie internetowej Miejskiego Ośrodka Pomocy Społecznej <text:line-break/>w Chojnowie.</text:span></text:p>
      <text:p text:style-name="P35"><text:span text:style-name="Strong_20_Emphasis"><text:span text:style-name="T35">§ 4.</text:span></text:span></text:p>
      <text:p text:style-name="P36" loext:marker-style-name="T1"><text:span text:style-name="T1">Zarządzenie wchodzi w życie z dniem podpisania.</text:span></text:p>
      <text:p text:style-name="P36" loext:marker-style-name="T1"><text:span text:style-name="T1"> 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/>
      <text:p text:style-name="P17" loext:marker-style-name="T21"><text:soft-page-break/><text:span text:style-name="T8">Załącznik nr 1 do Zarządzenia </text:span><text:span text:style-name="T11">Nr </text:span><text:span text:style-name="T12">9</text:span><text:span text:style-name="T11">/2024 <text:line-break/>Kierownika</text:span><text:span text:style-name="T8"> Miejskiego Ośrodka </text:span></text:p>
      <text:p text:style-name="P17" loext:marker-style-name="T21"><text:span text:style-name="T8">Pomocy Społecznej w Chojnowie</text:span></text:p>
      <text:p text:style-name="P17" loext:marker-style-name="T21"><text:span text:style-name="T8"><text:s/>z dnia 1</text:span><text:span text:style-name="T10">4</text:span><text:span text:style-name="T11"> </text:span><text:span text:style-name="T12">sierpnia</text:span><text:span text:style-name="T11"> <text:s/>2024 r.</text:span></text:p>
      <text:p text:style-name="P28" loext:marker-style-name="T22"/>
      <text:p text:style-name="P21"><text:span text:style-name="T22">Standardy Ochrony Małoletnich w Miejskim Ośrodku Pomocy Społecznej </text:span></text:p>
      <text:p text:style-name="P21"><text:span text:style-name="T22">w Chojnowie</text:span></text:p>
      <text:p text:style-name="P21"><text:span text:style-name="T22"/></text:p>
      <text:p text:style-name="P23"><text:span text:style-name="T21"><text:tab/>Nowelizacja Kodeksu rodzinnego i opiekuńczego określiła warunki skutecznej ochrony małoletnich przed różnymi formami przemocy. Wprowadzone zmiany wskazują na potrzebę opracowania jasnych i spójnych standardów postępowania w sytuacjach podejrzenia krzywdzenia lub krzywdzenia małoletnich. „Standardy ochrony małoletnich” to jeden z elementów systemowego rozwiązania ochrony małoletnich przed krzywdzeniem stanowiący formę zabezpieczenia ich praw. Należy je traktować jako jedno z narzędzi wzmacniających i ułatwiających ich skuteczniejszą ochronę przed krzywdzeniem. </text:span></text:p>
      <text:p text:style-name="P23"><text:tab/>Niniejsza procedura określa najważniejsze zasady i założenia związane z zapewnieniem poziomu bezpieczeństwa małoletnich będących podopiecznymi Miejskiego Ośrodka Pomocy Społecznej w Chojnowie, określanego dalej jako MOPS, przez <text:s/>pracowników MOPS mających kontakt z dziećmi, w szczególności przez asystentów rodziny, pracowników socjalnych oraz osób świadczących usługi opiekuńcze <text:s/>na rzecz osób małoletnich.</text:p>
      <text:p text:style-name="P23"/>
      <text:p text:style-name="P24"><text:span text:style-name="T23">Rozdział I</text:span></text:p>
      <text:p text:style-name="P23"><text:span text:style-name="T23">Zasady zatrudniania pracowników w MOPS-ie w Chojnowie w celu <text:s/>ochrony dzieci przed krzywdzeniem</text:span></text:p>
      <text:p text:style-name="P23"><text:span text:style-name="T21">1. Kierownik Ośrodka Pomocy Społecznej w Chojnowie przed zawarciem stosunku pracy/umowy cywilnoprawnej, niezależnie od terminu jej trwania:</text:span></text:p>
      <text:p text:style-name="P23"><text:span text:style-name="T21"><text:s/>a) uzyskuje informacje czy dane osoby są zamieszczone w Rejestrze Sprawców Przestępstw na Tle Seksualnym z dostępem ograniczonym, </text:span></text:p>
      <text:p text:style-name="P23"><text:span text:style-name="T21">2. Pracownik składa przed nawiązaniem stosunku pracy pisemne potwierdzenie spełniania warunku:</text:span></text:p>
      <text:p text:style-name="P23"><text:span text:style-name="T21">a) posiadania pełnej zdolności do czynności prawnych i korzystania z praw publicznych, </text:span></text:p>
      <text:p text:style-name="P23"><text:span text:style-name="T21">b) że nie toczy się przeciwko kandydatowi postępowanie karne w sprawie o umyślne przestępstwo ścigane z oskarżenia publicznego lub postępowanie dyscyplinarne.</text:span></text:p>
      <text:p text:style-name="P23"><text:span text:style-name="T21"/></text:p>
      <text:p text:style-name="P25"><text:span text:style-name="T24">Rozdział II</text:span></text:p>
      <text:p text:style-name="P23"><text:span text:style-name="T22">Zasady zapewniające bezpieczne relacje między małoletnim a pracownikami MOPS-u, <text:s text:c="24"/>a w szczególności zachowanie niedozwolone wobec małoletnich.</text:span></text:p>
      <text:list text:style-name="WWNum1">
        <text:list-item>
          <text:p text:style-name="P3">Pracownicy MOPS-u mający bezpośredni kontakt z małoletnimi powinni wykonywać swoje zadania w sposób zapewniający poszanowanie osób trzecich, w szczególności praw dzieci, <text:s text:c="5"/>z szacunkiem oraz w sposób uprzejmy i kulturalny.</text:p>
        </text:list-item>
        <text:list-item>
          <text:p text:style-name="P3">Niedopuszczalne jest stosowanie wobec małoletnich jakichkolwiek form przemocy słownej, <text:line-break/>a tym bardziej fizycznej.</text:p>
        </text:list-item>
        <text:list-item>
          <text:p text:style-name="P3">Pracownicy MOPS-u mają obowiązek powstrzymywać się od jakichkolwiek zachowań, które mogłyby naruszać przestrzeń osobistą małoletniego, powodować u niego poczucie zagrożenia, dyskomfortu lub strachu.</text:p>
        </text:list-item>
        <text:list-item>
          <text:p text:style-name="P3">Pracownicy MOPS-u powinni zwracać uwagę na niepokojące zachowania małoletnich, które mogą świadczyć o ich krzywdzeniu i powinni podjąć próbę kontaktu z małoletnim <text:line-break/>w przypadku powzięcia podejrzenia takiego krzywdzenia. Jeżeli małoletni próbuje nawiązać <text:soft-page-break/>kontakt z pracownikiem MOPS-u, powinien go wysłuchać i w miarę możliwości uzyskać możliwie najpełniejszą informację o sytuacji małoletniego.</text:p>
        </text:list-item>
      </text:list>
      <text:p text:style-name="P22"><text:span text:style-name="T24">Rozdział III</text:span></text:p>
      <text:p text:style-name="P23"><text:span text:style-name="T22">Zasady i procedura podejmowania interwencji w sytuacji podejrzenia krzywdzenia lub posiadania informacji o krzywdzeniu małoletniego, a także składania zawiadomień o podejrzeniu popełnienia przestępstwa na szkodę małoletniego i zawiadamiania sądu opiekuńczego.</text:span></text:p>
      <text:list text:style-name="WWNum2">
        <text:list-item>
          <text:p text:style-name="P4">W sytuacji podejrzenia krzywdzenia lub posiadania informacji o krzywdzeniu małoletniego pracownik MOPS-u ma obowiązek niezwłocznego poinformowania kierownika o tym fakcie w formie ustnej, a także formie pisemnej, poprzez przedłożenie stosownej notatki służbowej. Przekazanie informacji powinno nastąpić jeszcze w tym samym dniu.</text:p>
        </text:list-item>
        <text:list-item>
          <text:p text:style-name="P4" loext:marker-style-name="T30">Po przekazaniu informacji, o której mowa w pkt. 1 do kierownika, pracownik MOPS-u powinien w pierwszej kolejności ustalić czy zachodzą przesłanki uzasadniające wszczęcie procedury odebrania dziecka na podstawie art. 12 a ustawy o przeciwdziałaniu przemocy domowej <text:span text:style-name="T28"><text:note text:id="ftn1" text:note-class="footnote"><text:note-citation>1</text:note-citation><text:note-body><text:section text:style-name="Sect1" text:name="Sekcja2" text:protected="true"><text:section text:style-name="Sect1" text:name="Sekcja3" text:protected="true"><text:p text:style-name="P1"><text:span text:style-name="T14">Art. 12 a <text:s/>(Działania w przypadku zagrożenia życia lub zdrowia dziecka w związku z przemocą domową)</text:span><text:span text:style-name="T16"> 1. W razie zagrożenia życia lub zdrowia dziecka w związku z przemocą domową pracownik socjalny zapewnia dziecku ochronę przez umieszczenie go u innej niezamieszkującej wspólnie osoby najbliżej w rozumieniu art. 115 </text:span><text:span text:style-name="T15">§ </text:span><text:span text:style-name="T17">11 Kodeksu karnego. </text:span><text:span text:style-name="T13">Osobą najbliżsżą jest małżonek, wstępny, zstępny, rodzeństwo, powinowaty w tej samej linii lub stopniu, osoba pozostajaca w stosunku przysposobienia oraz jej małżonek, a także osoba pozostająca we wspólnym pożyciu</text:span></text:p></text:section><text:p text:style-name="Footnote"/></text:section></text:note-body></text:note></text:span><text:span text:style-name="T31">.</text:span></text:p>
        </text:list-item>
        <text:list-item>
          <text:p text:style-name="P4">W celu poczynienia ustaleń, o których mowa w pkt. 2, zwołana może być wewnętrzna komisja, składająca się z kierownika MOPS-u, pracownika MOPS-u, który powziął podejrzenie lub uzyskał informację o krzywdzeniu małoletniego oraz <text:span text:style-name="T21">w miarę możliwości psychologa.</text:span></text:p>
        </text:list-item>
        <text:list-item>
          <text:p text:style-name="P4">Jeżeli w wyniku ustaleń, o których mowa w pkt. 3 i 4, zostanie ustalone, że zasadnym jest skierowanie do sądu rodzinnego wniosku, o którym mowa w art. 572 kodeksu postępowania cywilnego<text:note text:id="ftn3" text:note-class="footnote"><text:note-citation>2</text:note-citation><text:note-body><text:p text:style-name="P2"><text:span text:style-name="T14">Art. 572 (Obowiązek zawiadomienia)</text:span><text:span text:style-name="T16"> </text:span><text:span text:style-name="T17">§ 1. Każdy, komu znane jest zdarzenie uzasadniające wszczęcie postępowania z urzędu, obowiązany jest zawiadomić o nim sąd opiekuńczy. § 2. Obowiązek wymieniony w § 1 ciąży przede wszystkim na urzędach stanu cywilnego, sądach, prokuratorach, notariuszach, komornikach, organach samorządu i administracji rządowej, organach Policji, placówkach oświatowych, opiekunach społecznych oraz organizacjach i zakładach zajmujących się opieką nad dziećmi lub osobami psychicznie chorymi.</text:span></text:p></text:note-body></text:note> lub złożenie zawiadomienia o podejrzeniu popełnienia przestępstwa, kierownik MOPS-u niezwłocznie kieruje taki wniosek do właściwych organów.</text:p>
        </text:list-item>
        <text:list-item>
          <text:p text:style-name="P4">W przypadku powzięcia informacji o krzywdzeniu dziecka, wskazującego na zagrożenie życia dziecka przez prawnika MOPS-u poza godzinami pracy MOPS-u w Chojnowie, pracownik po przekazaniu informacji Kierownikowu, dzwoni w trybie pilnym pod numer alarmowy. <text:line-break/>W ramach uruchomienia procedury dyżurny Komisariatu Policji w Chojnowie decyduje <text:line-break/>o formach interwencyjnych podejmowanych na miejscu przez funkcjonariuszy Policji. Komisariat Policji w Chojnowie współpracuje z dyżurującymi sędziami Sądu Rejonowego <text:line-break/>w Złotoryi w celu podjęcia stosownych działań, w tym zabezpieczenia małoletniego.</text:p>
        </text:list-item>
        <text:list-item>
          <text:p text:style-name="P4">Obowiązki określone w pkt. 1-5 nie wpływają na obowiązek ewentualnego wszczęcia procedury „Niebieskie Karty” zgodnie z postanowieniami w pkt. 3.</text:p>
        </text:list-item>
      </text:list>
      <text:p text:style-name="P22"><text:span text:style-name="T24">Rozdział IV</text:span></text:p>
      <text:p text:style-name="P5"/>
      <text:p text:style-name="P5"><text:span text:style-name="T22">Zasady wszczęcia procedury „ Niebieskie Karty”</text:span></text:p>
      <text:list text:style-name="WWNum3">
        <text:list-item>
          <text:p text:style-name="P6">Obowiązek wszczęcia procedury ‘Niebieskie Karty” i wypełnienia formularza Niebieska Karta A spoczywa na wszystkich pracownikach socjalnych i asystentach rodziny zatrudnionych w MOPS-ie.</text:p>
        </text:list-item>
        <text:list-item>
          <text:p text:style-name="P6"><text:soft-page-break/>W przypadku powzięcia podejrzenia lub uzyskania informacji o krzywdzeniu małoletniego, które może wyczerpywać znamiona przemocy domowej w rozumieniu ustawy <text:line-break/>o przeciwdziałaniu przemocy domowej, pracownicy MOPS-u, o których mowa w pkt. 1 mają obowiązek <text:s/>wypełnić formularz Niebieskie Kart A niezwłocznie po powzięciu informacji o zaistnieniu ku temu przesłanek.</text:p>
        </text:list-item>
        <text:list-item>
          <text:p text:style-name="P6">Wypełniając formularz Niebieskiej Karty A pracownicy MOPS-u, o których mowa w pkt. 1 stosują zasady wynikające z przepisów ustawy o przeciwdziałaniu przemocy domowej oraz z rozporządzenia wykonawczego, w tym przekazuje osobie doznającej przemocy domowej formularz Niebieskiej Karty B.</text:p>
        </text:list-item>
        <text:list-item>
          <text:p text:style-name="P6">Po wypełnieniu formularza Niebieska Karta A pracownik wszczynający procedurę Niebieskie Karty ma obowiązek przekazać ten formularz do Przewodniczącej zespołu Interdyscyplinarnego lub Zastępcy Przewodniczącej zespołu Interdyscyplinarnego w terminie pięciu dni roboczych. Za dni robocze przyjmuje się dni pracy MOPS-u.</text:p>
        </text:list-item>
      </text:list>
      <text:p text:style-name="P22"><text:span text:style-name="T24">Rozdział V</text:span></text:p>
      <text:p text:style-name="P23"><text:span text:style-name="T22">Zasady przeglądu i aktualizacji standardów ochrony małoletnich.</text:span></text:p>
      <text:list text:style-name="WWNum4">
        <text:list-item>
          <text:p text:style-name="P7">Niniejsze standardy podlegają co dwa lata weryfikacji pod względem zgodności <text:line-break/>z obowiązującymi przepisami prawa oraz ocenie ich merytorycznej przydatności.</text:p>
        </text:list-item>
        <text:list-item>
          <text:p text:style-name="P7">Weryfikacja, o której mowa w pkt. 1 dokonywana jest przez kierownika MOPS-u lub osobę przez niego wyznaczoną.</text:p>
        </text:list-item>
        <text:list-item>
          <text:p text:style-name="P7">W wyniku weryfikacji, o której mowa w pkt. 2 sporządzany jest raport <text:s/>ewaluacyjny, <text:line-break/>w którym wskazane są <text:s/>ewentualne sugestie i kierunki aktualizacji standardów.</text:p>
        </text:list-item>
      </text:list>
      <text:p text:style-name="P22"><text:span text:style-name="T24"><text:s text:c="9"/>Rozdział VI</text:span></text:p>
      <text:p text:style-name="P23"><text:span text:style-name="T22">Zakres kompetencji osoby odpowiedzialnej za przygotowanie pracowników MOPS-u do stosowania standardów, zasady przygotowania tych pracowników do ich stosowania oraz sposób dokumentowania tej czynności.</text:span></text:p>
      <text:list text:style-name="WWNum5">
        <text:list-item>
          <text:p text:style-name="P8">Osobę odpowiedzialną za przygotowanie pracowników MOPS-u do stosowania standardów jest kierownik MOPS-u lub osoba przez niego wyznaczona.</text:p>
        </text:list-item>
        <text:list-item>
          <text:p text:style-name="P8">W ramach przygotowania pracowników MOPS-u do stosowania standardów przeprowadzane jest wewnętrzne szkolenie lub pracownicy MOPS-u zapoznawani są ze standardami indywidualnie.</text:p>
        </text:list-item>
        <text:list-item>
          <text:p text:style-name="P8">Każdy z pracowników MOPS-u składa oświadczenie o zapoznaniu się ze standardami ochrony małoletnich w MOPS-ie w Chojnowie (załącznik nr 1)</text:p>
          <text:p text:style-name="P8"/>
        </text:list-item>
      </text:list>
      <text:p text:style-name="P13"><text:span text:style-name="T24">Rozdział VII</text:span></text:p>
      <text:p text:style-name="P23"><text:span text:style-name="T22">Zasady i sposób udostępniania rodzicom albo opiekunom prawnym lub faktycznym oraz małoletnim standardów do zaznajomienia się z nimi i ich stosowania</text:span></text:p>
      <text:list text:style-name="WWNum6">
        <text:list-item>
          <text:p text:style-name="P9">Niniejsze standardy podlegają opublikowaniu na stronie internetowej MOPS-u oraz są wywieszone na tablicy ogłoszeń w siedzibie MOPS-u w Chojnowie w formie zupełnej lub skróconej.</text:p>
        </text:list-item>
        <text:list-item>
          <text:p text:style-name="P9">Niezależnie od publikacji standardów w formie określonej w pkt. 1 pracownik MOPS-u realizujący usługi względem małoletniego przekazuje wersję zupełną niniejszych standardów rodzicom, opiekunom prawnym lub opiekunom faktycznym małoletniego, a osoby te potwierdzają na piśmie otrzymanie przedmiotowych standardów (załącznik nr 2)</text:p>
        </text:list-item>
        <text:list-item>
          <text:p text:style-name="P9">Małoletni, wobec których realizowane są usługi przez pracowników MOPS-u otrzymują wersję skróconą niniejszych standardów <text:s/>z zastrzeżeniem, że w przypadku gdy rozwój psychiczny małoletniego i stan jego zdrowia świadczą o ograniczonej możliwości <text:soft-page-break/>zrozumienia założeń niniejszych standardów, pracownik MOPS-u odstępuje od tej czynności.</text:p>
        </text:list-item>
      </text:list>
      <text:p text:style-name="P22"><text:span text:style-name="T24"><text:s text:c="11"/>Rozdział VIII</text:span></text:p>
      <text:p text:style-name="P23"><text:span text:style-name="T22">Osoby odpowiedzialne za przyjmowanie zgłoszeń o zdarzeniach zagrażających małoletniemu <text:s text:c="11"/>i udzielenie mu wsparcia</text:span></text:p>
      <text:list text:style-name="WWNum7">
        <text:list-item>
          <text:p text:style-name="P10">Za przyjmowanie zgłoszeń o zdarzeniach zagrażających małoletniemu i udzielenie mu wsparcia odpowiedzialni są wszyscy pracownicy MOPS-u.</text:p>
        </text:list-item>
        <text:list-item>
          <text:p text:style-name="P10">Niezależnie od obowiązku określonego w pkt. 1 kierownik MOPS-u wyznacza <text:span text:style-name="T21">pracownika <text:line-break/>z działu pomocy środowiskowej</text:span> koordynującego przyjmowanie zgłoszeń o zdarzeniach zagrażających małoletniemu i organizację pomocy oraz wsparcia dla takiego małoletniego.</text:p>
        </text:list-item>
        <text:list-item>
          <text:p text:style-name="P10">Pracownikiem, o którym mowa w pkt. 2 może być w szczególności pracownik MOPS-u będący członkiem Zespołu interdyscyplinarnego.</text:p>
        </text:list-item>
      </text:list>
      <text:p text:style-name="P22"><text:span text:style-name="T24"><text:s text:c="4"/>Rozdział IX</text:span></text:p>
      <text:p text:style-name="P23"><text:span text:style-name="T22">Sposób przechowywania i zasady przechowywania ujawnionych lub zgłoszonych incydentów lub zdarzeń zagrażających dobru małoletniego</text:span></text:p>
      <text:list text:style-name="WWNum8">
        <text:list-item>
          <text:p text:style-name="P11">Tworzy się wewnętrzny rejestr ujawnionych lub zgłoszonych incydentów lub zdarzeń zagrażających dobru małoletniego, który przechowywany jest w siedzibie MOPS-u <text:line-break/>w Chojnowie.</text:p>
        </text:list-item>
        <text:list-item>
          <text:p text:style-name="P11">Kierownik MOPS-u wyznacza osobę odpowiedzialną za prowadzenie i uzupełnienie rejestru <text:line-break/>z <text:span text:style-name="T21">działu pomocy środowiskowej.</text:span></text:p>
        </text:list-item>
      </text:list>
      <text:p text:style-name="P22"><text:span text:style-name="T24">Rozdział X</text:span></text:p>
      <text:p text:style-name="P23"><text:span text:style-name="T22">Zasady ustalania planu wsparcia małoletniego po ujawnieniu krzywdzenia.</text:span></text:p>
      <text:list text:style-name="WWNum9">
        <text:list-item>
          <text:p text:style-name="P12">W przypadku ujawnienia krzywdzenia małoletniego osoby odpowiedzialne przygotowują plan wsparcia małoletniego <text:s/>z zastrzeżeniem, że jeżeli równolegle prowadzona jest procedura „Niebieskie Karty” w której małoletni uznany jest za osobę doznającą przemocy, nie ustala się planu wsparcia.</text:p>
        </text:list-item>
        <text:list-item>
          <text:p text:style-name="P12">Za przygotowanie i realizację planu wsparcia odpowiedzialny jest pracownik socjalny oraz asystent rodziny realizujący swoje zadania w stosunku do rodziny, w której wystąpił przypadek krzywdzenia małoletniego.</text:p>
        </text:list-item>
        <text:list-item>
          <text:p text:style-name="P12">W miarę możliwości plan wsparcia konsultowany jest z psychologiem, a jeżeli jest taka możliwość, psycholog uczestniczy w jego realizacji.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/>
      <text:p text:style-name="P31"><text:soft-page-break/></text:p>
      <text:p text:style-name="P31">Załącznik nr 1</text:p>
      <text:p text:style-name="P31">Standardów Ochrony Małoletnich</text:p>
      <text:p text:style-name="P31">w Miejskim Ośrodku Pomocy </text:p>
      <text:p text:style-name="P31">Społecznej w Chojnowie</text:p>
      <text:p text:style-name="P31"/>
      <text:p text:style-name="P20"/>
      <text:p text:style-name="P31" loext:marker-style-name="T1"><text:span text:style-name="T1">Chojnów,…………………..</text:span></text:p>
      <text:p text:style-name="P20"/>
      <text:p text:style-name="P20"/>
      <text:p text:style-name="P30" loext:marker-style-name="T1"><text:span text:style-name="T3">OŚWIADCZENIE</text:span></text:p>
      <text:p text:style-name="P29"/>
      <text:p text:style-name="P32"><text:span text:style-name="T22">……………………………………………………………………………………………………………………………………………………</text:span></text:p>
      <text:p text:style-name="P30"><text:span text:style-name="T18">(imię i nazwisko)</text:span></text:p>
      <text:p text:style-name="P32"/>
      <text:p text:style-name="P32"/>
      <text:p text:style-name="P32" loext:marker-style-name="T20"><text:span text:style-name="T20">Oświadczam, że zapoznałam/em się z treścią „Standardów Ochrony Małoletnich obowiązującymi w Miejskim Ośrodku Pomocy Społecznej w Chojnowie oraz <text:line-break/>z zasadami ich stosowania.</text:span></text:p>
      <text:p text:style-name="P33"/>
      <text:p text:style-name="P32"/>
      <text:p text:style-name="P32"/>
      <text:p text:style-name="P31"><text:span text:style-name="T16">…………………………………</text:span></text:p>
      <text:p text:style-name="P31"><text:span text:style-name="T16">(podpis pracownika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0:38:25.685000000</meta:creation-date>
    <dc:date>2024-09-17T11:55:46.296000000</dc:date>
    <meta:editing-duration>PT1H17M18S</meta:editing-duration>
    <meta:editing-cycles>5</meta:editing-cycles>
    <meta:generator>LibreOffice/24.2.0.3$Windows_X86_64 LibreOffice_project/da48488a73ddd66ea24cf16bbc4f7b9c08e9bea1</meta:generator>
    <meta:print-date>2024-09-17T11:55:17.150000000</meta:print-date>
    <meta:document-statistic meta:table-count="0" meta:image-count="0" meta:object-count="0" meta:page-count="7" meta:paragraph-count="91" meta:word-count="1685" meta:character-count="12969" meta:non-whitespace-character-count="11301"/>
  </office:meta>
</office:document-meta>
</file>